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15cm"/>
    </style:style>
    <style:style style:name="gr2" style:family="graphic" style:parent-style-name="standard">
      <style:graphic-properties svg:stroke-width="0.3cm" svg:stroke-color="#b80047" draw:marker-start-width="0.65cm" draw:marker-end-width="0.65cm" draw:fill-color="#ff3366" draw:auto-grow-height="false" fo:min-height="2.043cm" fo:min-width="4.58cm" fo:padding-top="0.275cm" fo:padding-bottom="0.275cm" fo:padding-left="0.4cm" fo:padding-right="0.4cm" fo:wrap-option="wrap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3366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7.9cm" svg:height="2.4cm" svg:x="1.5cm" svg:y="1.6cm">
          <draw:text-box>
            <text:p text:style-name="P1"><text:span text:style-name="T1">Zeichne ein Herz. Verwende dazu die entsprechende Standardform. Erstelle anschließend eine Objektkarte für das Herz.</text:span></text:p>
          </draw:text-box>
        </draw:frame>
        <draw:custom-shape draw:style-name="gr2" draw:text-style-name="P3" draw:layer="layout" svg:width="7cm" svg:height="8cm" svg:x="11.6cm" svg:y="4.2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16:57:51.309000000</meta:creation-date>
    <dc:date>2015-06-04T17:08:44.918000000</dc:date>
    <meta:editing-duration>PT1M36S</meta:editing-duration>
    <meta:editing-cycles>2</meta:editing-cycles>
    <meta:generator>LibreOffice/4.4.3.2$Windows_x86 LibreOffice_project/88805f81e9fe61362df02b9941de8e38a9b5fd16</meta:generator>
    <meta:document-statistic meta:object-count="2"/>
  </office:meta>
</office:document-meta>
</file>