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45cm"/>
    </style:style>
    <style:style style:name="gr2" style:family="graphic" style:parent-style-name="standard">
      <style:graphic-properties svg:stroke-color="#99cc99" draw:fill="solid" draw:fill-color="#99cc99" draw:textarea-horizontal-align="justify" draw:textarea-vertical-align="middle" draw:auto-grow-height="false" fo:min-height="2.154cm" fo:min-width="5.512cm"/>
    </style:style>
    <style:style style:name="gr3" style:family="graphic" style:parent-style-name="standard">
      <style:graphic-properties svg:stroke-color="#336633" draw:fill="solid" draw:fill-color="#336633" draw:textarea-horizontal-align="justify" draw:textarea-vertical-align="middle" draw:auto-grow-height="false" fo:min-height="0.246cm" fo:min-width="0cm"/>
    </style:style>
    <style:style style:name="gr4" style:family="graphic" style:parent-style-name="standard">
      <style:graphic-properties svg:stroke-color="#ff6666" draw:fill="solid" draw:fill-color="#ff6666" draw:textarea-vertical-align="middle"/>
    </style:style>
    <style:style style:name="gr5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888cm" fo:min-width="0.452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0.194cm" fo:min-width="0cm"/>
    </style:style>
    <style:style style:name="gr7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696cm" fo:min-width="3.946cm" fo:wrap-option="no-wrap"/>
    </style:style>
    <style:style style:name="P1" style:family="paragraph">
      <style:paragraph-properties style:text-autospace="none"/>
    </style:style>
    <style:style style:name="P2" style:family="paragraph"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6cm" svg:height="2.7cm" svg:x="1.4cm" svg:y="1.4cm">
          <draw:text-box>
            <text:p text:style-name="P1"><text:span text:style-name="T1">Erstelle die folgende Grafik und beschreibe zwei ausgewählte Grafikobjekte näher. Verwende als Darstellungsform die Punktnotation (Attribute, Attributwerte, Methoden). </text:span></text:p>
          </draw:text-box>
        </draw:frame>
        <draw:g>
          <draw:custom-shape draw:style-name="gr2" draw:text-style-name="P2" draw:layer="layout" svg:width="8.5cm" svg:height="3.4cm" svg:x="8.3cm" svg:y="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4cm" svg:height="0.7cm" svg:x="11.8cm" svg:y="10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3" draw:text-style-name="P2" draw:layer="layout" svg:width="0.4cm" svg:height="0.7cm" svg:x="12.7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4" draw:text-style-name="P2" draw:layer="layout" svg:width="5.899cm" svg:height="0.685cm" svg:x="9.7cm" svg:y="11.1cm" svg:viewBox="0 0 5900 686" svg:d="M0 200c2900 1200 5900-200 5900-200h-100z">
            <text:p/>
          </draw:path>
          <draw:g>
            <draw:custom-shape draw:style-name="gr5" draw:text-style-name="P2" draw:layer="layout" svg:width="1.344cm" svg:height="1.608cm" svg:x="9.956cm" svg:y="8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0.612cm" svg:height="0.626cm" svg:x="10.3cm" svg:y="9.1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2" draw:layer="layout" svg:width="1.344cm" svg:height="1.608cm" svg:x="13.6cm" svg:y="8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0.612cm" svg:height="0.626cm" svg:x="13.944cm" svg:y="9.1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7" draw:text-style-name="P2" draw:layer="layout" svg:width="4.8cm" svg:height="2.1cm" svg:x="2.5cm" svg:y="7.7cm">
            <text:p text:style-name="P2">Ich bin der</text:p>
            <text:p text:style-name="P2">Breitmaulfrosch</text:p>
            <draw:enhanced-geometry svg:viewBox="0 0 21600 21600" draw:text-areas="800 800 20800 20800" draw:type="round-rectangular-callout" draw:modifiers="36226.4528223287 37082.91289861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de" fo:country="D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04T14:17:46.085000000</meta:creation-date>
    <dc:date>2015-06-04T14:24:09.186000000</dc:date>
    <meta:editing-duration>PT6M20S</meta:editing-duration>
    <meta:editing-cycles>6</meta:editing-cycles>
    <meta:generator>LibreOffice/4.3.0.4$Windows_x86 LibreOffice_project/62ad5818884a2fc2e5780dd45466868d41009ec0</meta:generator>
    <meta:document-statistic meta:object-count="13"/>
  </office:meta>
</office:document-meta>
</file>