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/>
          <style:tab-stop style:position="16.002cm" style:type="right"/>
        </style:tab-stops>
      </style:paragraph-properties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>
      <loext:graphic-properties draw:fill="solid" draw:fill-color="#808080"/>
      <style:paragraph-properties style:writing-mode="lr-tb"/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Übung zum Verschieben von Texten</text:h>
      <text:p text:style-name="Standard"/>
      <text:p text:style-name="Standard">In der folgenden Reisebeschreibung ist allerhand durcheinander gekommen. Einige Absätze müssen an eine andere Stelle verschoben werden.</text:p>
      <text:p text:style-name="Standard"/>
      <text:p text:style-name="Standard">Verschiebe die Absätze so, dass sie wieder in der richtigen Reihenfolge sind. Probiere auch das Rückgängigmachen einer Operation aus.</text:p>
      <text:p text:style-name="Standard"><draw:custom-shape text:anchor-type="as-char" draw:z-index="2" draw:style-name="gr1" draw:text-style-name="P3" svg:width="16.003cm" svg:height="0.054cm"><text:p/><draw:enhanced-geometry svg:viewBox="0 0 21600 21600" draw:type="rectangle" draw:enhanced-path="M 0 0 L 21600 0 21600 21600 0 21600 0 0 Z N"/></draw:custom-shape></text:p>
      <text:p text:style-name="Standard"/>
      <text:h text:style-name="Heading_20_1" text:outline-level="1">Eine Weltreise</text:h>
      <text:p text:style-name="Standard"/>
      <text:p text:style-name="Standard">Jetzt geht es auf große Safari. Drei Tage später haben alle Heimweh und wir verlassen Kenia in Richtung Leipzig. Endlich sind wir wieder zu Hause.</text:p>
      <text:p text:style-name="Standard"/>
      <text:p text:style-name="Standard">Wir starten mit dem Flugzeug in Leipzig, einer Messestadt in Sachsen. Von hier fliegen wir nach München. Uns erwartet ein Flugzeug in London.</text:p>
      <text:p text:style-name="Standard"/>
      <text:p text:style-name="Standard">Besonders eindrucksvoll war der Ausflug auf einer Segeljacht im Indischen Ozean. Mit einem Flugzeug landeten wir nach 7 Stunden in Kenia.</text:p>
      <text:p text:style-name="Standard"/>
      <text:p text:style-name="Standard">Von London aus gelangen wir mit einem Ozeanriesen nach New York. Zwei Tage später geht es auf dem Landweg zur Westküste von Amerika. Von hier aus fliegen wir nach Australi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Überschrift_20_1_20_Zchn" style:display-name="Überschrift 1 Zchn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Kopfzeile_20_Zchn" style:display-name="Kopfzeile Zchn" style:family="text">
      <style:text-properties fo:font-size="12pt" style:font-size-asian="12pt" style:font-size-complex="12pt"/>
    </style:style>
    <style:style style:name="Fußzeile_20_Zchn" style:display-name="Fußzeile Zchn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/>
          <style:tab-stop style:position="16.002cm" style:type="right"/>
        </style:tab-stops>
      </style:paragraph-properties>
    </style:style>
    <style:style style:name="MP2" style:family="paragraph">
      <loext:graphic-properties draw:fill="solid" draw:fill-color="#808080"/>
      <style:paragraph-properties style:writing-mode="lr-tb"/>
    </style:style>
    <style:style style:name="Mgr1" style:family="graphic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Christian-Weise-Gymnasium Zittau<text:tab/>Fachbereich Informatik<text:tab/>M. Hans</text:p>
        <text:p text:style-name="MP1"><draw:custom-shape text:anchor-type="as-char" draw:z-index="0" draw:style-name="Mgr1" draw:text-style-name="MP2" svg:width="16.003cm" svg:height="0.054cm"><text:p/><draw:enhanced-geometry svg:viewBox="0 0 21600 21600" draw:type="rectangle" draw:enhanced-path="M 0 0 L 21600 0 21600 21600 0 21600 0 0 Z N"/></draw:custom-shape></text:p>
      </style:header>
      <style:footer>
        <text:p text:style-name="Footer"><draw:custom-shape text:anchor-type="as-char" draw:z-index="1" draw:style-name="Mgr1" draw:text-style-name="MP2" svg:width="16.003cm" svg:height="0.054cm"><text:p/><draw:enhanced-geometry svg:viewBox="0 0 21600 21600" draw:type="rectangle" draw:enhanced-path="M 0 0 L 21600 0 21600 21600 0 21600 0 0 Z N"/></draw:custom-shape></text:p>
        <text:p text:style-name="Footer"><text:file-name text:display="name-and-extension">Weltreise_Aufg.odt</text:file-name><text:tab/>- <text:page-number text:select-page="current">1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ko Hans</meta:initial-creator>
    <meta:creation-date>2012-09-09T09:36:00</meta:creation-date>
    <dc:date>2019-08-19T13:47:45.227000000</dc:date>
    <meta:editing-cycles>3</meta:editing-cycles>
    <meta:generator>LibreOffice/6.2.5.2$Windows_X86_64 LibreOffice_project/1ec314fa52f458adc18c4f025c545a4e8b22c159</meta:generator>
    <meta:editing-duration>PT20S</meta:editing-duration>
    <meta:document-statistic meta:table-count="0" meta:image-count="0" meta:object-count="0" meta:page-count="1" meta:paragraph-count="13" meta:word-count="152" meta:character-count="999" meta:non-whitespace-character-count="857"/>
  </office:meta>
</office:document-meta>
</file>