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620000675A000033AD2BFAE6E024AE8CCE.wmf" manifest:media-type="image/x-wmf"/>
  <manifest:file-entry manifest:full-path="Pictures/10000201000003E8000001F47E2A07BCBBC3F0C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141cm" table:align="left" style:writing-mode="lr-tb"/>
    </style:style>
    <style:style style:name="Tabelle1.A" style:family="table-column">
      <style:table-column-properties style:column-width="3.754cm"/>
    </style:style>
    <style:style style:name="Tabelle1.B" style:family="table-column">
      <style:table-column-properties style:column-width="4.501cm"/>
    </style:style>
    <style:style style:name="Tabelle1.C" style:family="table-column">
      <style:table-column-properties style:column-width="8.886cm"/>
    </style:style>
    <style:style style:name="Tabelle1.1" style:family="table-row">
      <style:table-row-properties style:min-row-height="0.721cm" fo:keep-together="auto"/>
    </style:style>
    <style:style style:name="Tabelle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e1.2" style:family="table-row">
      <style:table-row-properties style:min-row-height="0.635cm" fo:keep-together="always"/>
    </style:style>
    <style:style style:name="Tabelle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7" style:family="table-row">
      <style:table-row-properties style:min-row-height="0.626cm" fo:keep-together="always"/>
    </style:style>
    <style:style style:name="Tabelle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8" style:family="table-row">
      <style:table-row-properties style:min-row-height="0.63cm" fo:keep-together="always"/>
    </style:style>
    <style:style style:name="Tabelle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9" style:family="table-row">
      <style:table-row-properties style:min-row-height="0.563cm" fo:keep-together="always"/>
    </style:style>
    <style:style style:name="Tabelle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11" style:family="table-row">
      <style:table-row-properties style:min-row-height="0.55cm" fo:keep-together="always"/>
    </style:style>
    <style:style style:name="Tabelle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12" style:family="table-row">
      <style:table-row-properties style:min-row-height="0.543cm" fo:keep-together="always"/>
    </style:style>
    <style:style style:name="Tabelle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6.267cm" fo:margin-left="-0.199cm" table:align="left" style:writing-mode="lr-tb"/>
    </style:style>
    <style:style style:name="Tabelle2.A" style:family="table-column">
      <style:table-column-properties style:column-width="5.415cm"/>
    </style:style>
    <style:style style:name="Tabelle2.B" style:family="table-column">
      <style:table-column-properties style:column-width="5.417cm"/>
    </style:style>
    <style:style style:name="Tabelle2.C" style:family="table-column">
      <style:table-column-properties style:column-width="5.43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7.99cm"/>
          <style:tab-stop style:position="16.907cm" style:type="right"/>
          <style:tab-stop style:position="24.76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Aufzählungszeichen" style:list-style-name="">
      <style:paragraph-properties fo:margin-left="0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ing_20_1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10" style:family="paragraph" style:parent-style-name="Heading_20_4">
      <style:text-properties fo:font-size="12pt" style:font-size-asian="12pt" style:font-size-complex="12pt"/>
    </style:style>
    <style:style style:name="P11" style:family="paragraph" style:parent-style-name="Heading_20_4">
      <style:text-properties style:use-window-font-color="true" loext:opacity="0%" style:font-name="Times New Roman" fo:font-size="12pt" fo:language="de" fo:country="DE" officeooo:rsid="00207819" officeooo:paragraph-rsid="00207819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text-properties officeooo:paragraph-rsid="00212646"/>
    </style:style>
    <style:style style:name="T1" style:family="text">
      <style:text-properties officeooo:rsid="001acc6b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bdbf6" style:font-size-asian="12pt" style:font-weight-asian="normal" style:font-size-complex="12pt" style:font-weight-complex="normal"/>
    </style:style>
    <style:style style:name="T5" style:family="text">
      <style:text-properties style:font-name="Wingdings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d1086"/>
    </style:style>
    <style:style style:name="T8" style:family="text">
      <style:text-properties style:use-window-font-color="true" loext:opacity="0%" style:font-name="Times New Roman" fo:font-size="12pt" fo:language="de" fo:country="DE" fo:font-weight="normal" officeooo:rsid="001f02f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808080" style:background-transparency="0%" draw:fill="solid" draw:fill-color="#808080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Objekte der Tabellenkalkulation und deren Eigenschaften</text:h>
      <text:p text:style-name="Standard"/>
      <text:p text:style-name="P3">Wiederholung</text:p>
      <text:p text:style-name="P3"/>
      <text:list xml:id="list2189799750" text:style-name="WW8Num2">
        <text:list-item>
          <text:p text:style-name="Aufzählungszeichen"><text:span text:style-name="T2">Objekte</text:span><text:span text:style-name="T3"> sind die grundlegenden Bestandteile einer Anwendung. Sie besitzen </text:span><text:span text:style-name="T2">Eigenschaften</text:span><text:span text:style-name="T3">.</text:span></text:p>
        </text:list-item>
        <text:list-item>
          <text:p text:style-name="Aufzählungszeichen"><text:span text:style-name="T2">Eigenschaften</text:span><text:span text:style-name="T3"> sind die Merkmale der Objekte. Eine Eigenschaft kann verschiedene </text:span><text:span text:style-name="T2">Eigenschaftswerte</text:span><text:span text:style-name="T3"> annehmen.</text:span></text:p>
        </text:list-item>
        <text:list-item>
          <text:p text:style-name="Aufzählungszeichen"><text:span text:style-name="T3">Eigenschaftswerte werden mit </text:span><text:span text:style-name="T2">Methoden</text:span><text:span text:style-name="T3"> geändert. Diesen Vorgang bezeichnet man als </text:span><text:span text:style-name="T2">Formatieren</text:span><text:span text:style-name="T3">. Dazu verwendet man das Menü Format </text:span><text:span text:style-name="T5"></text:span><text:span text:style-name="T3"> Zelle</text:span><text:span text:style-name="T4">n</text:span><text:span text:style-name="T3">, Zeile, Spalte, </text:span><text:span text:style-name="T8">Seite</text:span></text:p>
        </text:list-item>
      </text:list>
      <text:p text:style-name="Standard"/>
      <text:p text:style-name="P12">Die Objekte der Tabellenkalkulation sind <text:span text:style-name="T3">Zelle</text:span><text:span text:style-name="T4">n</text:span><text:span text:style-name="T3">, Zeile, Spalte, </text:span><text:span text:style-name="T8">Seite</text:span> und das Diagramm.</text:p>
      <text:p text:style-name="P8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h text:style-name="P10" text:outline-level="4">Objekt</text:h>
          </table:table-cell>
          <table:table-cell table:style-name="Tabelle1.A1" office:value-type="string">
            <text:p text:style-name="P4">Attribut</text:p>
          </table:table-cell>
          <table:table-cell table:style-name="Tabelle1.C1" office:value-type="string">
            <text:p text:style-name="P4">Attributwert</text:p>
          </table:table-cell>
        </table:table-row>
        <table:table-row table:style-name="Tabelle1.2">
          <table:table-cell table:style-name="Tabelle1.A6" table:number-rows-spanned="5" office:value-type="string">
            <text:h text:style-name="P10" text:outline-level="4">Zelle</text:h>
          </table:table-cell>
          <table:table-cell table:style-name="Tabelle1.B2" office:value-type="string">
            <text:p text:style-name="Standard">Textformat (Schriftart, Schriftgröße, …)</text:p>
          </table:table-cell>
          <table:table-cell table:style-name="Tabelle1.C2" office:value-type="string">
            <text:p text:style-name="Standard">Arial, 12 pt, ...</text:p>
          </table:table-cell>
        </table:table-row>
        <table:table-row table:style-name="Tabelle1.2">
          <table:covered-table-cell/>
          <table:table-cell table:style-name="Tabelle1.B3" office:value-type="string">
            <text:p text:style-name="Standard">Zahlenformat</text:p>
          </table:table-cell>
          <table:table-cell table:style-name="Tabelle1.C3" office:value-type="string">
            <text:p text:style-name="Standard">Datum, Währung, Prozent, Dezimalstellen</text:p>
          </table:table-cell>
        </table:table-row>
        <table:table-row table:style-name="Tabelle1.2">
          <table:covered-table-cell/>
          <table:table-cell table:style-name="Tabelle1.B4" office:value-type="string">
            <text:p text:style-name="Standard">Formel</text:p>
          </table:table-cell>
          <table:table-cell table:style-name="Tabelle1.C4" office:value-type="string">
            <text:p text:style-name="Standard">= A3*B4</text:p>
          </table:table-cell>
        </table:table-row>
        <table:table-row table:style-name="Tabelle1.2">
          <table:covered-table-cell/>
          <table:table-cell table:style-name="Tabelle1.B5" office:value-type="string">
            <text:p text:style-name="Standard">Rahmen</text:p>
          </table:table-cell>
          <table:table-cell table:style-name="Tabelle1.C5" office:value-type="string">
            <text:p text:style-name="Standard">Ohne, links, rechts, unten, oben, gesamt, Farbe, Linienart</text:p>
          </table:table-cell>
        </table:table-row>
        <table:table-row table:style-name="Tabelle1.2">
          <table:covered-table-cell/>
          <table:table-cell table:style-name="Tabelle1.B6" office:value-type="string">
            <text:p text:style-name="Standard">Hintergrundfarbe</text:p>
          </table:table-cell>
          <table:table-cell table:style-name="Tabelle1.C6" office:value-type="string">
            <text:p text:style-name="Standard">Rot, …</text:p>
          </table:table-cell>
        </table:table-row>
        <table:table-row table:style-name="Tabelle1.7">
          <table:table-cell table:style-name="Tabelle1.A8" table:number-rows-spanned="2" office:value-type="string">
            <text:h text:style-name="P10" text:outline-level="4">Zeile, Spalte</text:h>
          </table:table-cell>
          <table:table-cell table:style-name="Tabelle1.B7" office:value-type="string">
            <text:p text:style-name="Standard">Zeilenhöhe</text:p>
          </table:table-cell>
          <table:table-cell table:style-name="Tabelle1.C7" office:value-type="string">
            <text:p text:style-name="Standard">... cm</text:p>
          </table:table-cell>
        </table:table-row>
        <table:table-row table:style-name="Tabelle1.8">
          <table:covered-table-cell/>
          <table:table-cell table:style-name="Tabelle1.B8" office:value-type="string">
            <text:p text:style-name="Standard">Spaltenbreite</text:p>
          </table:table-cell>
          <table:table-cell table:style-name="Tabelle1.C8" office:value-type="string">
            <text:p text:style-name="Standard">... cm</text:p>
          </table:table-cell>
        </table:table-row>
        <table:table-row table:style-name="Tabelle1.9">
          <table:table-cell table:style-name="Tabelle1.A10" table:number-rows-spanned="2" office:value-type="string">
            <text:h text:style-name="P11" text:outline-level="4">Seite</text:h>
          </table:table-cell>
          <table:table-cell table:style-name="Tabelle1.B9" office:value-type="string">
            <text:p text:style-name="Standard">Ansicht</text:p>
          </table:table-cell>
          <table:table-cell table:style-name="Tabelle1.C9" office:value-type="string">
            <text:p text:style-name="Standard">mit oder ohne Gitternetzlinien</text:p>
          </table:table-cell>
        </table:table-row>
        <table:table-row table:style-name="Tabelle1.7">
          <table:covered-table-cell/>
          <table:table-cell table:style-name="Tabelle1.B10" office:value-type="string">
            <text:p text:style-name="Standard">Name</text:p>
          </table:table-cell>
          <table:table-cell table:style-name="Tabelle1.C10" office:value-type="string">
            <text:p text:style-name="Standard"><text:span text:style-name="T7">Tabelle</text:span> 1, …</text:p>
          </table:table-cell>
        </table:table-row>
        <table:table-row table:style-name="Tabelle1.11">
          <table:table-cell table:style-name="Tabelle1.A17" table:number-rows-spanned="7" office:value-type="string">
            <text:h text:style-name="P10" text:outline-level="4">Diagramm</text:h>
          </table:table-cell>
          <table:table-cell table:style-name="Tabelle1.B11" office:value-type="string">
            <text:p text:style-name="Standard">Diagrammart</text:p>
          </table:table-cell>
          <table:table-cell table:style-name="Tabelle1.C11" office:value-type="string">
            <text:p text:style-name="Standard">Säulendiagramm, Kreisdiagramm, ...</text:p>
          </table:table-cell>
        </table:table-row>
        <table:table-row table:style-name="Tabelle1.12">
          <table:covered-table-cell/>
          <table:table-cell table:style-name="Tabelle1.B12" office:value-type="string">
            <text:p text:style-name="Standard">x - Achse</text:p>
          </table:table-cell>
          <table:table-cell table:style-name="Tabelle1.C12" office:value-type="string">
            <text:p text:style-name="Standard">kleinster – ,größter Wert, Einteilung</text:p>
          </table:table-cell>
        </table:table-row>
        <table:table-row table:style-name="Tabelle1.12">
          <table:covered-table-cell/>
          <table:table-cell table:style-name="Tabelle1.B13" office:value-type="string">
            <text:p text:style-name="Standard">y - Achse</text:p>
          </table:table-cell>
          <table:table-cell table:style-name="Tabelle1.C13" office:value-type="string">
            <text:p text:style-name="Standard">kleinster – ,größter Wert, Einteilung</text:p>
          </table:table-cell>
        </table:table-row>
        <table:table-row table:style-name="Tabelle1.12">
          <table:covered-table-cell/>
          <table:table-cell table:style-name="Tabelle1.B14" office:value-type="string">
            <text:p text:style-name="Standard">Datenreihe</text:p>
          </table:table-cell>
          <table:table-cell table:style-name="Tabelle1.C14" office:value-type="string">
            <text:p text:style-name="Standard">Datenbeschriftung</text:p>
          </table:table-cell>
        </table:table-row>
        <table:table-row table:style-name="Tabelle1.12">
          <table:covered-table-cell/>
          <table:table-cell table:style-name="Tabelle1.B15" office:value-type="string">
            <text:p text:style-name="Standard">Achsenbeschriftung</text:p>
          </table:table-cell>
          <table:table-cell table:style-name="Tabelle1.C15" office:value-type="string">
            <text:p text:style-name="Standard">Schriftart, Schriftstil</text:p>
          </table:table-cell>
        </table:table-row>
        <table:table-row table:style-name="Tabelle1.12">
          <table:covered-table-cell/>
          <table:table-cell table:style-name="Tabelle1.B16" office:value-type="string">
            <text:p text:style-name="Standard">Titel</text:p>
          </table:table-cell>
          <table:table-cell table:style-name="Tabelle1.C16" office:value-type="string">
            <text:p text:style-name="Standard">Schriftart, Schriftstil</text:p>
          </table:table-cell>
        </table:table-row>
        <table:table-row table:style-name="Tabelle1.12">
          <table:covered-table-cell/>
          <table:table-cell table:style-name="Tabelle1.B17" office:value-type="string">
            <text:p text:style-name="Standard">Legende</text:p>
          </table:table-cell>
          <table:table-cell table:style-name="Tabelle1.C17" office:value-type="string">
            <text:p text:style-name="Standard">Schriftart, Schriftstil</text:p>
          </table:table-cell>
        </table:table-row>
      </table:table>
      <text:p text:style-name="Standard"/>
      <text:p text:style-name="Standard"><text:span text:style-name="T6">Übung:</text:span> Ordne die nachfolgend aufgeführten Begriffe passend in die Tabelle ein.</text:p>
      <text:p text:style-name="Standard"/>
      <text:p text:style-name="Standard">Spalte, Hintergrundfarbe, Schriftart, 16 pt, Rechenblatt, 5 cm, Arial, Rahmen, Zeile, mit oder ohne Gitternetzlinien, 2 cm, Zelle, Ansicht, Schriftgröße, Spaltenbreite, rot, ohne, Zeilenhöhe</text:p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5">Objekt</text:p>
          </table:table-cell>
          <table:table-cell table:style-name="Tabelle2.A1" office:value-type="string">
            <text:p text:style-name="P5">Attribut</text:p>
          </table:table-cell>
          <table:table-cell table:style-name="Tabelle2.C1" office:value-type="string">
            <text:p text:style-name="P5">Attributwert</text:p>
          </table:table-cell>
        </table:table-row>
        <table:table-row table:style-name="Tabelle2.1"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7"/>
          </table:table-cell>
          <table:table-cell table:style-name="Tabelle2.C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ufzählungszeichen" style:family="paragraph" style:parent-style-name="Standard" style:list-style-name="WW8Num2"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99cm"/>
          <style:tab-stop style:position="16.907cm" style:type="right"/>
          <style:tab-stop style:position="24.76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001cm"/>
          <style:tab-stop style:position="16.002cm" style:type="right"/>
        </style:tab-stops>
      </style:paragraph-properties>
    </style:style>
    <style:style style:name="MT1" style:family="text">
      <style:text-properties officeooo:rsid="001acc6b"/>
    </style:style>
    <style:style style:name="Mfr1" style:family="graphic" style:parent-style-name="Graphics">
      <style:graphic-properties fo:margin-left="0cm" fo:margin-right="0cm" style:vertical-pos="top" style:vertical-rel="baseline" fo:background-color="#808080" style:background-transparency="0%" draw:fill="solid" draw:fill-color="#808080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Christian-Weise-Gymnasium Zittau<text:tab/> Fachbereich Informatik<text:tab/>M. <text:span text:style-name="MT1">Hans</text:span><text:tab/></text:p>
        <text:p text:style-name="MP2"><draw:frame draw:style-name="Mfr1" draw:name="Bild2" text:anchor-type="as-char" svg:width="17cm" svg:height="0.053cm" draw:z-index="1"><draw:image xlink:href="Pictures/100000620000675A000033AD2BFAE6E024AE8CCE.wmf" xlink:type="simple" xlink:show="embed" xlink:actuate="onLoad" draw:mime-type="image/x-wmf"/><draw:image xlink:href="Pictures/10000201000003E8000001F47E2A07BCBBC3F0C4.png" xlink:type="simple" xlink:show="embed" xlink:actuate="onLoad" draw:mime-type="image/png"/></draw:frame></text:p>
      </style:header>
      <style:footer>
        <text:p text:style-name="Footer"><draw:frame draw:style-name="Mfr1" draw:name="Bild1" text:anchor-type="as-char" svg:width="17cm" svg:height="0.053cm" draw:z-index="0"><draw:image xlink:href="Pictures/100000620000675A000033AD2BFAE6E024AE8CCE.wmf" xlink:type="simple" xlink:show="embed" xlink:actuate="onLoad" draw:mime-type="image/x-wmf"/><draw:image xlink:href="Pictures/10000201000003E8000001F47E2A07BCBBC3F0C4.png" xlink:type="simple" xlink:show="embed" xlink:actuate="onLoad" draw:mime-type="image/png"/></draw:frame></text:p>
        <text:p text:style-name="Footer"><text:file-name text:display="name-and-extension">Objekte_TK_Aufg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jekte der Tabellenkalkulation und deren Eigenschaften</dc:title>
    <meta:initial-creator>Mirko Hans</meta:initial-creator>
    <meta:creation-date>2014-04-11T06:53:00</meta:creation-date>
    <dc:date>2021-04-01T10:15:20.710000000</dc:date>
    <meta:editing-cycles>8</meta:editing-cycles>
    <meta:generator>LibreOffice/7.1.1.2$Windows_X86_64 LibreOffice_project/fe0b08f4af1bacafe4c7ecc87ce55bb426164676</meta:generator>
    <meta:editing-duration>PT2M10S</meta:editing-duration>
    <meta:document-statistic meta:table-count="2" meta:image-count="2" meta:object-count="0" meta:page-count="1" meta:paragraph-count="54" meta:word-count="191" meta:character-count="1505" meta:non-whitespace-character-count="1365"/>
  </office:meta>
</office:document-meta>
</file>