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text-properties fo:color="#0000ff" fo:language="de" fo:country="DE" style:language-asian="de" style:country-asian="D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de" fo:country="DE" style:language-asian="de" style:country-asian="DE"/>
    </style:style>
    <style:style style:name="P6" style:family="paragraph" style:parent-style-name="Standard">
      <style:paragraph-properties fo:padding-left="0.141cm" fo:padding-right="0.141cm" fo:padding-top="0.035cm" fo:padding-bottom="0.035cm" fo:border="2.24pt solid #ff0000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ccffcc"/>
      <style:paragraph-properties style:writing-mode="lr-tb"/>
    </style:style>
    <style:style style:name="P10" style:family="paragraph">
      <loext:graphic-properties draw:fill="solid" draw:fill-color="#99ccff"/>
      <style:paragraph-properties style:writing-mode="lr-tb"/>
    </style:style>
    <style:style style:name="P11" style:family="paragraph">
      <loext:graphic-properties draw:fill="solid" draw:fill-color="#ffcc99"/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solid" draw:fill-color="#808080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/>
    </style:style>
    <style:style style:name="T3" style:family="text">
      <style:text-properties style:font-name="Wingdings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99cc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Der Computer als Modell</text:h>
      <text:p text:style-name="Standard"/>
      <text:p text:style-name="Standard"><text:bookmark text:name="Original1"/><text:bookmark text:name="Ersatzobjekt1"/>Ein Modell ist ein gedankliches oder gegenständliches Objekt, das als Ersatz für ein Original genutzt wird.</text:p>
      <text:p text:style-name="Standard"/>
      <text:p text:style-name="P2">Aufgabe: Nenne die beiden Grundbestandteile eines PC-Systems und erstelle eine Übersich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EVA-Prinzip informationsverarbeitender Systeme</text:h>
      <text:p text:style-name="P4"/>
      <text:p text:style-name="Standard"><text:span text:style-name="T1">Funktionen: <text:tab/></text:span><text:span text:style-name="T3"></text:span><text:span text:style-name="T1"> </text:span><text:span text:style-name="T4">E</text:span>i... von Daten </text:p>
      <text:p text:style-name="Standard"><text:tab/><text:tab/><text:span text:style-name="T2"></text:span> <text:span text:style-name="T4">V</text:span>e... von Daten</text:p>
      <text:p text:style-name="Standard"><text:span text:style-name="T1"><text:tab/><text:tab/></text:span><text:span text:style-name="T3"></text:span><text:span text:style-name="T1"> </text:span><text:span text:style-name="T4">A</text:span>u... von Daten</text:p>
      <text:p text:style-name="Standard"/>
      <text:p text:style-name="P4">Arbeitsweise: E V A – Prinzip</text:p>
      <text:p text:style-name="P2">Aufgabe: Fülle aus.</text:p>
      <text:p text:style-name="Standard"/>
      <text:p text:style-name="P5"><draw:g text:anchor-type="char" draw:z-index="2" draw:style-name="gr1"><draw:frame draw:style-name="gr8" draw:text-style-name="P11" svg:width="3.811cm" svg:height="1.271cm" svg:x="0cm" svg:y="0.057cm"><draw:text-box><text:p text:style-name="P8"><text:span text:style-name="T5">Ein …</text:span></text:p></draw:text-box></draw:frame><draw:frame draw:style-name="gr2" draw:text-style-name="P9" svg:width="3.811cm" svg:height="1.271cm" svg:x="6.35cm" svg:y="0.053cm"><draw:text-box><text:p text:style-name="P8"><text:span text:style-name="T5">Ver …</text:span></text:p></draw:text-box></draw:frame><draw:frame draw:style-name="gr3" draw:text-style-name="P10" svg:width="3.811cm" svg:height="1.271cm" svg:x="13.335cm" svg:y="0.053cm"><draw:text-box><text:p text:style-name="P8"><text:span text:style-name="T5">Aus …</text:span></text:p></draw:text-box></draw:frame><draw:line draw:style-name="gr5" draw:text-style-name="P12" svg:x1="4.128cm" svg:y1="0.688cm" svg:x2="6.033cm" svg:y2="0.688cm"><text:p/></draw:line><draw:line draw:style-name="gr5" draw:text-style-name="P12" svg:x1="10.795cm" svg:y1="0.688cm" svg:x2="12.7cm" svg:y2="0.688cm"><text:p/></draw:line></draw:g></text:p>
      <text:p text:style-name="Standard"/>
      <text:p text:style-name="Standard"/>
      <text:p text:style-name="Standard"/>
      <text:p text:style-name="P6">Jeder Computer ... “Eingabe-Verarbeitungs-Ausgabe“ ... .</text:p>
      <text:p text:style-name="Standard"/>
      <text:p text:style-name="P2">Aufgabe: Erläutere das EVA-Prinzip an einem Beispiel (Rückseite vorheriges Arbeitsblatt!).</text:p>
      <text:p text:style-name="P2">Aufgabe: Ergänze die Geräte in der folgenden Übersicht.</text:p>
      <text:p text:style-name="P5"/>
      <text:p text:style-name="P5"><draw:g text:anchor-type="char" draw:z-index="3" draw:style-name="gr1"><draw:frame draw:style-name="gr2" draw:text-style-name="P9" svg:width="6.351cm" svg:height="5.585cm" svg:x="5.715cm" svg:y="0.035cm"><draw:text-box><text:p text:style-name="P8"><text:span text:style-name="T5">Hauptplatine (Motherboard)</text:span></text:p></draw:text-box></draw:frame><draw:custom-shape draw:style-name="gr3" draw:text-style-name="P10" svg:width="5.398cm" svg:height="1.271cm" svg:x="6.033cm" svg:y="1.305cm"><text:p text:style-name="P8"><text:span text:style-name="T5">Arbeitsspeicher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0" svg:width="5.716cm" svg:height="1.271cm" svg:x="6.033cm" svg:y="4.032cm"><text:p text:style-name="P8"><text:span text:style-name="T5">Prozessor (CPU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1" svg:width="4.128cm" svg:height="0.953cm" svg:x="0cm" svg:y="0.035cm"><draw:text-box><text:p/></draw:text-box></draw:frame><draw:frame draw:style-name="gr4" draw:text-style-name="P11" svg:width="4.128cm" svg:height="0.953cm" svg:x="0cm" svg:y="1.305cm"><draw:text-box><text:p/></draw:text-box></draw:frame><draw:frame draw:style-name="gr4" draw:text-style-name="P11" svg:width="4.128cm" svg:height="0.953cm" svg:x="0cm" svg:y="2.575cm"><draw:text-box><text:p/></draw:text-box></draw:frame><draw:frame draw:style-name="gr4" draw:text-style-name="P11" svg:width="4.128cm" svg:height="0.953cm" svg:x="0cm" svg:y="3.845cm"><draw:text-box><text:p/></draw:text-box></draw:frame><draw:line draw:style-name="gr5" draw:text-style-name="P12" svg:x1="4.445cm" svg:y1="0.67cm" svg:x2="5.398cm" svg:y2="0.67cm"><text:p/></draw:line><draw:line draw:style-name="gr5" draw:text-style-name="P12" svg:x1="4.445cm" svg:y1="1.94cm" svg:x2="5.398cm" svg:y2="1.94cm"><text:p/></draw:line><draw:line draw:style-name="gr5" draw:text-style-name="P12" svg:x1="4.445cm" svg:y1="3.21cm" svg:x2="5.398cm" svg:y2="3.21cm"><text:p/></draw:line><draw:line draw:style-name="gr5" draw:text-style-name="P12" svg:x1="4.445cm" svg:y1="4.163cm" svg:x2="5.398cm" svg:y2="4.163cm"><text:p/></draw:line><draw:frame draw:style-name="gr6" draw:text-style-name="P10" svg:width="4.128cm" svg:height="0.953cm" svg:x="13.018cm" svg:y="0.035cm"><draw:text-box><text:p/></draw:text-box></draw:frame><draw:line draw:style-name="gr7" draw:text-style-name="P12" svg:x1="8.89cm" svg:y1="2.762cm" svg:x2="8.89cm" svg:y2="3.901cm"><text:p/></draw:line><draw:frame draw:style-name="gr6" draw:text-style-name="P10" svg:width="4.128cm" svg:height="0.953cm" svg:x="13.018cm" svg:y="1.623cm"><draw:text-box><text:p/></draw:text-box></draw:frame><draw:frame draw:style-name="gr6" draw:text-style-name="P10" svg:width="4.128cm" svg:height="0.953cm" svg:x="13.018cm" svg:y="3.21cm"><draw:text-box><text:p/></draw:text-box></draw:frame><draw:line draw:style-name="gr5" draw:text-style-name="P12" svg:x1="12.065cm" svg:y1="0.353cm" svg:x2="13.018cm" svg:y2="0.353cm"><text:p/></draw:line><draw:line draw:style-name="gr5" draw:text-style-name="P12" svg:x1="12.065cm" svg:y1="1.94cm" svg:x2="13.018cm" svg:y2="1.94cm"><text:p/></draw:line><draw:line draw:style-name="gr5" draw:text-style-name="P12" svg:x1="12.065cm" svg:y1="3.845cm" svg:x2="13.018cm" svg:y2="3.845cm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Abschlussaufgabe: Lösche alle blauen Aufgabentexte und drucke das Dokument au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Überschrift_20_1_20_Zchn" style:display-name="Überschrift 1 Zchn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MP2" style:family="paragraph">
      <loext:graphic-properties draw:fill="solid" draw:fill-color="#808080"/>
      <style:paragraph-properties style:writing-mode="lr-tb"/>
    </style:style>
    <style:style style:name="M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Christian-Weise-Gymnasium Zittau<text:tab/>Fachbereich Informatik<text:tab/>M. Hans</text:p>
        <text:p text:style-name="MP1"><draw:custom-shape text:anchor-type="as-char" draw:z-index="0" draw:style-name="Mgr1" draw:text-style-name="MP2" svg:width="17.001cm" svg:height="0.054cm"><text:p/><draw:enhanced-geometry svg:viewBox="0 0 21600 21600" draw:type="rectangle" draw:enhanced-path="M 0 0 L 21600 0 21600 21600 0 21600 0 0 Z N"/></draw:custom-shape></text:p>
      </style:header>
      <style:footer>
        <text:p text:style-name="Footer"><draw:custom-shape text:anchor-type="as-char" draw:z-index="1" draw:style-name="Mgr1" draw:text-style-name="MP2" svg:width="17.001cm" svg:height="0.054cm"><text:p/><draw:enhanced-geometry svg:viewBox="0 0 21600 21600" draw:type="rectangle" draw:enhanced-path="M 0 0 L 21600 0 21600 21600 0 21600 0 0 Z N"/></draw:custom-shape></text:p>
        <text:p text:style-name="Footer"><text:file-name text:display="name-and-extension">EVA-Prinzip_Aufg.odt</text:file-name><text:tab/>- <text:page-number text:select-page="current">1</text:page-number><text:s/>-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r Computer als Modell</dc:title>
    <meta:initial-creator>Mirko Hans</meta:initial-creator>
    <meta:creation-date>2013-09-30T11:06:00</meta:creation-date>
    <dc:date>2019-10-06T10:35:08.578000000</dc:date>
    <meta:editing-cycles>4</meta:editing-cycles>
    <meta:generator>LibreOffice/6.3.2.2$Windows_X86_64 LibreOffice_project/98b30e735bda24bc04ab42594c85f7fd8be07b9c</meta:generator>
    <meta:editing-duration>PT27S</meta:editing-duration>
    <meta:document-statistic meta:table-count="0" meta:image-count="0" meta:object-count="0" meta:page-count="1" meta:paragraph-count="17" meta:word-count="99" meta:character-count="751" meta:non-whitespace-character-count="660"/>
  </office:meta>
</office:document-meta>
</file>