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36cm" fo:margin-left="-0.199cm" table:align="left" style:writing-mode="lr-tb"/>
    </style:style>
    <style:style style:name="Tabelle1.A" style:family="table-column">
      <style:table-column-properties style:column-width="2.992cm"/>
    </style:style>
    <style:style style:name="Tabelle1.B" style:family="table-column">
      <style:table-column-properties style:column-width="4.311cm"/>
    </style:style>
    <style:style style:name="Tabelle1.C" style:family="table-column">
      <style:table-column-properties style:column-width="6.541cm"/>
    </style:style>
    <style:style style:name="Tabelle1.D" style:family="table-column">
      <style:table-column-properties style:column-width="3.19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D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7.247cm" fo:margin-left="-0.191cm" table:align="left" style:writing-mode="lr-tb"/>
    </style:style>
    <style:style style:name="Tabelle2.A" style:family="table-column">
      <style:table-column-properties style:column-width="5.749cm"/>
    </style:style>
    <style:style style:name="Tabelle2.C" style:family="table-column">
      <style:table-column-properties style:column-width="5.7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de" fo:country="DE" style:language-asian="de" style:country-asian="DE"/>
    </style:style>
    <style:style style:name="P9" style:family="paragraph" style:parent-style-name="Standard">
      <style:text-properties fo:color="#0000ff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solid" draw:fill-color="#808080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6c0e"/>
    </style:style>
    <style:style style:name="T3" style:family="text">
      <style:text-properties officeooo:rsid="0007939b"/>
    </style:style>
    <style:style style:name="T4" style:family="text">
      <style:text-properties officeooo:rsid="0007b1b1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Organisation von Daten informationsverarbeitender Systeme</text:h>
      <text:h text:style-name="Heading_20_2" text:outline-level="2">Objekte der Datenorganisation</text:h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">Objekte</text:p>
          </table:table-cell>
          <table:table-cell table:style-name="Tabelle1.A1" table:number-columns-spanned="2" office:value-type="string">
            <text:p text:style-name="P4">Attribute</text:p>
          </table:table-cell>
          <table:covered-table-cell/>
          <table:table-cell table:style-name="Tabelle1.D1" office:value-type="string">
            <text:p text:style-name="P4">Methoden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Name</text:p>
          </table:table-cell>
          <table:table-cell table:style-name="Tabelle1.A1" office:value-type="string">
            <text:p text:style-name="P4">Wert</text:p>
          </table:table-cell>
          <table:table-cell table:style-name="Tabelle1.D1" office:value-type="string">
            <text:p text:style-name="P4">(ausgewählte)</text:p>
          </table:table-cell>
        </table:table-row>
        <table:table-row table:style-name="Tabelle1.1">
          <table:table-cell table:style-name="Tabelle1.A3" office:value-type="string">
            <text:p text:style-name="P4">Datenträger</text:p>
          </table:table-cell>
          <table:table-cell table:style-name="Tabelle1.B3" office:value-type="string">
            <text:p text:style-name="Standard">Art:</text:p>
            <text:p text:style-name="Standard">Laufwerksbuchstabe:</text:p>
            <text:p text:style-name="Standard">Speicherkapazität:</text:p>
            <text:p text:style-name="Standard">Belegter Speicher:</text:p>
            <text:p text:style-name="Standard">Freier Speicher:</text:p>
            <text:p text:style-name="Standard">Name:</text:p>
            <text:p text:style-name="Standard">…</text:p>
          </table:table-cell>
          <table:table-cell table:style-name="Tabelle1.C3" office:value-type="string">
            <text:p text:style-name="Standard">Festplatte</text:p>
            <text:p text:style-name="Standard">…</text:p>
            <text:p text:style-name="Standard">…GB</text:p>
            <text:p text:style-name="Standard">…GB</text:p>
            <text:p text:style-name="Standard">…GB</text:p>
            <text:p text:style-name="Standard">…</text:p>
            <text:p text:style-name="Standard"/>
          </table:table-cell>
          <table:table-cell table:style-name="Tabelle1.D3" office:value-type="string">
            <text:p text:style-name="Standard">Umbenennen()</text:p>
            <text:p text:style-name="Standard">…()</text:p>
            <text:p text:style-name="Standard">…()</text:p>
          </table:table-cell>
        </table:table-row>
        <table:table-row table:style-name="Tabelle1.1">
          <table:table-cell table:style-name="Tabelle1.A3" office:value-type="string">
            <text:p text:style-name="P4">Ordner</text:p>
            <text:p text:style-name="P4">(Verzeichnis)</text:p>
          </table:table-cell>
          <table:table-cell table:style-name="Tabelle1.B4" office:value-type="string">
            <text:p text:style-name="Standard">Name:</text:p>
            <text:p text:style-name="Standard">Ort:</text:p>
            <text:p text:style-name="Standard">Inhalt:</text:p>
            <text:p text:style-name="Standard">Größe:</text:p>
            <text:p text:style-name="Standard">…</text:p>
          </table:table-cell>
          <table:table-cell table:style-name="Tabelle1.C4" office:value-type="string">
            <text:p text:style-name="Standard">…</text:p>
            <text:p text:style-name="Standard"><text:span text:style-name="T2">C</text:span>:\<text:span text:style-name="T2">Windows</text:span></text:p>
            <text:p text:style-name="Standard">…</text:p>
            <text:p text:style-name="Standard">…<text:span text:style-name="T4">G</text:span>B</text:p>
          </table:table-cell>
          <table:table-cell table:style-name="Tabelle1.D4" office:value-type="string">
            <text:p text:style-name="Standard">…()</text:p>
            <text:p text:style-name="Standard">…()</text:p>
          </table:table-cell>
        </table:table-row>
        <table:table-row table:style-name="Tabelle1.1">
          <table:table-cell table:style-name="Tabelle1.A3" office:value-type="string">
            <text:p text:style-name="P4">Datei</text:p>
          </table:table-cell>
          <table:table-cell table:style-name="Tabelle1.B5" office:value-type="string">
            <text:p text:style-name="Standard">Name:</text:p>
            <text:p text:style-name="Standard">Dateityp:</text:p>
            <text:p text:style-name="Standard">Größe:</text:p>
            <text:p text:style-name="Standard">Erstellt:</text:p>
            <text:p text:style-name="Standard">Geändert:</text:p>
            <text:p text:style-name="Standard">Letzter Zugriff:</text:p>
            <text:p text:style-name="Standard">Pfad (Speicherort):</text:p>
            <text:p text:style-name="Standard"/>
            <text:p text:style-name="Standard">…</text:p>
          </table:table-cell>
          <table:table-cell table:style-name="Tabelle1.C5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><text:span text:style-name="T2">C</text:span>:\<text:span text:style-name="T2">Windows</text:span>\<text:span text:style-name="T2">write.exe</text:span></text:p>
          </table:table-cell>
          <table:table-cell table:style-name="Tabelle1.D5" office:value-type="string">
            <text:p text:style-name="Standard">…()</text:p>
            <text:p text:style-name="Standard">…()</text:p>
            <text:p text:style-name="Standard"/>
            <text:p text:style-name="Standard">Verschieben()</text:p>
            <text:p text:style-name="Standard">…()</text:p>
          </table:table-cell>
        </table:table-row>
      </table:table>
      <text:p text:style-name="Standard"/>
      <text:p text:style-name="P4"><draw:line text:anchor-type="char" draw:z-index="3" draw:style-name="gr1" draw:text-style-name="P11" svg:x1="5.716cm" svg:y1="0.18cm" svg:x2="3.493cm" svg:y2="0.815cm"><text:p/></draw:line>Datenträger (Laufwerke)</text:p>
      <text:p text:style-name="Standard"/>
      <table:table table:name="Tabelle2" table:style-name="Tabelle2">
        <table:table-column table:style-name="Tabelle2.A" table:number-columns-repeated="2"/>
        <table:table-column table:style-name="Tabelle2.C"/>
        <table:table-row table:style-name="Tabelle2.1">
          <table:table-cell table:style-name="Tabelle2.A1" office:value-type="string">
            <text:p text:style-name="P2">…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2">…</text:p>
          </table:table-cell>
        </table:table-row>
        <table:table-row table:style-name="Tabelle2.1">
          <table:table-cell table:style-name="Tabelle2.A1" office:value-type="string">
            <text:p text:style-name="Standard">USB-Stick, Kartenleser, …, …</text:p>
            <text:p text:style-name="Standard"/>
          </table:table-cell>
          <table:table-cell table:style-name="Tabelle2.B2" office:value-type="string">
            <text:p text:style-name="P8"><draw:line text:anchor-type="char" draw:z-index="2" draw:style-name="gr1" draw:text-style-name="P11" svg:x1="0.919cm" svg:y1="0.307cm" svg:x2="3.777cm" svg:y2="0.307cm"><text:p/></draw:line></text:p>
          </table:table-cell>
          <table:table-cell table:style-name="Tabelle2.A1" office:value-type="string">
            <text:p text:style-name="Standard">Identisch, nur über das Computernetzwerk organisiert</text:p>
          </table:table-cell>
        </table:table-row>
      </table:table>
      <text:p text:style-name="Standard"/>
      <text:p text:style-name="P9"><text:span text:style-name="T1">Aufgabe:</text:span> </text:p>
      <text:p text:style-name="P9">Öffne den Arbeitsplatz. Notiere die wichtigsten Laufwerke unserer Schulcomputer (Laufwerksbuchstabe, Name und Zweck des Laufwerks). Verwende eine Aufzählun<text:span text:style-name="T3">g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_20_Char" style:display-name="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-_20_Char" style:display-name="WW-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-_20_Char1" style:display-name="WW- Char1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-_20_Char2" style:display-name="WW- Char2" style:family="text">
      <style:text-properties fo:font-size="12pt" style:font-size-asian="12pt" style:font-size-complex="12pt"/>
    </style:style>
    <style:style style:name="WW-_20_Char3" style:display-name="WW- Char3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MP2" style:family="paragraph">
      <loext:graphic-properties draw:fill="solid" draw:fill-color="#808080"/>
      <style:paragraph-properties style:writing-mode="lr-tb"/>
    </style:style>
    <style:style style:name="M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hristian-Weise-Gymnasium Zittau<text:tab/>Fachbereich Informatik<text:tab/>M. Hans</text:p>
        <text:p text:style-name="MP1"><draw:custom-shape text:anchor-type="as-char" draw:z-index="0" draw:style-name="Mgr1" draw:text-style-name="MP2" svg:width="17.001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Footer"><draw:custom-shape text:anchor-type="as-char" draw:z-index="1" draw:style-name="Mgr1" draw:text-style-name="MP2" svg:width="17.001cm" svg:height="0.054cm"><text:p/><draw:enhanced-geometry svg:viewBox="0 0 21600 21600" draw:type="rectangle" draw:enhanced-path="M 0 0 L 21600 0 21600 21600 0 21600 0 0 Z N"/></draw:custom-shape></text:p>
        <text:p text:style-name="Footer"><text:file-name text:display="name-and-extension">Datenorganisation_Objekte_Aufg.odt</text:file-name><text:tab/>- <text:page-number text:select-page="current">1</text:page-number><text:s/>-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rganisation von Daten informationsverarbeitender Systeme</dc:title>
    <meta:initial-creator>Mirko Hans</meta:initial-creator>
    <meta:creation-date>2013-01-17T17:17:00</meta:creation-date>
    <dc:date>2020-01-07T17:46:11.165000000</dc:date>
    <meta:editing-cycles>9</meta:editing-cycles>
    <meta:generator>LibreOffice/6.3.3.2$Windows_X86_64 LibreOffice_project/a64200df03143b798afd1ec74a12ab50359878ed</meta:generator>
    <meta:editing-duration>PT2M6S</meta:editing-duration>
    <meta:document-statistic meta:table-count="2" meta:image-count="0" meta:object-count="0" meta:page-count="1" meta:paragraph-count="63" meta:word-count="105" meta:character-count="820" meta:non-whitespace-character-count="775"/>
  </office:meta>
</office:document-meta>
</file>